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Predvolenépísmoodseku" style:family="text">
      <style:text-properties style:font-name="Arial, Helvetica, sans-serif" fo:font-weight="bold" style:font-weight-asian="bold" style:font-weight-complex="bold" fo:color="#000000" fo:font-size="9pt" style:font-size-asian="9pt"/>
    </style:style>
    <style:style style:name="P3" style:parent-style-name="Standard" style:family="paragraph">
      <style:paragraph-properties fo:widows="2" fo:orphans="2"/>
      <style:text-properties fo:font-weight="bold" style:font-weight-asian="bold" style:font-weight-complex="bold"/>
    </style:style>
    <style:style style:name="P4" style:parent-style-name="Standard" style:family="paragraph">
      <style:paragraph-properties fo:widows="2" fo:orphans="2"/>
      <style:text-properties fo:font-weight="bold" style:font-weight-asian="bold" style:font-weight-complex="bold"/>
    </style:style>
    <style:style style:name="P5" style:parent-style-name="Standard" style:family="paragraph">
      <style:paragraph-properties fo:widows="2" fo:orphans="2"/>
    </style:style>
    <style:style style:name="T6" style:parent-style-name="Predvolenépísmoodseku" style:family="text">
      <style:text-properties fo:font-weight="bold" style:font-weight-asian="bold" style:font-weight-complex="bold"/>
    </style:style>
    <style:style style:name="P7" style:parent-style-name="Standard" style:family="paragraph">
      <style:paragraph-properties fo:widows="2" fo:orphans="2"/>
    </style:style>
    <style:style style:name="P8" style:parent-style-name="Standard" style:family="paragraph">
      <style:paragraph-properties fo:widows="2" fo:orphans="2"/>
    </style:style>
    <style:style style:name="T9" style:parent-style-name="Predvolenépísmoodseku" style:family="text">
      <style:text-properties fo:font-weight="bold" style:font-weight-asian="bold" style:font-weight-complex="bold"/>
    </style:style>
    <style:style style:name="P10" style:parent-style-name="Standard" style:family="paragraph">
      <style:paragraph-properties fo:widows="2" fo:orphans="2"/>
    </style:style>
    <style:style style:name="P11" style:parent-style-name="Standard" style:family="paragraph">
      <style:paragraph-properties fo:widows="2" fo:orphans="2"/>
    </style:style>
    <style:style style:name="P12" style:parent-style-name="Standard" style:family="paragraph">
      <style:paragraph-properties fo:widows="2" fo:orphans="2"/>
    </style:style>
    <style:style style:name="P13" style:parent-style-name="Standard" style:family="paragraph">
      <style:paragraph-properties fo:widows="2" fo:orphans="2"/>
    </style:style>
  </office:automatic-styles>
  <office:body>
    <office:text text:use-soft-page-breaks="true">
      <text:p text:style-name="P1"><text:span text:style-name="T2">Cyklo podujatia „Spoznaj Mikroregión 11 PLUS a jeho okolie na kolesách“ – severná trasa 19.06.2021</text:span></text:p>
      <text:p text:style-name="P3"/>
      <text:p text:style-name="P4"/>
      <text:p text:style-name="P5"><text:span text:style-name="T6">Hlavnú trasu /42,5km/<text:s/></text:span>začíname od Areálu kúpaliska Pác v miestnej časti obce Cífer. Vyrážame severozápadným smerom von z areálu.<text:s/>Povedľa koní a mostom ponad Gidru. Za ňou doľava na úzky chodníček a neskôr cez cestu II. triedy /POZOR na autá/ do Cífera. Prejdeme obcou okolo kostola, OÚ, benzínovej pumpy stále po hlavnej smer Kaplná. <text:s/>Za obcou odbočíme doprava na vedľajšiu cestu. Ňou<text:s/>prídeme až do Jarnej. Zastávka je na mlyne. Pokračujeme potom k hlavnej ceste medzi Cíferom a Jabloncom. Doľava odbočíme na Jablonec. Prejdeme hlavnou cestou celú obec až na jej koniec. Ďalej po 500m pri autobusovej zastávke Silnica doľava dolu ku Gidre. Tu tiež doľava už chodníkom povedľa Gidry. Začína tu Náučný chodník. Ním povedľa potoka prídeme ku križovatke ciest, kde je zastávka. Napravo je rozhľadňa, naľavo Jablonec a rovno povedľa potoka potom budeme pokračovať ďalej Náučným chodníkom až do Jarnej.<text:s/>Tu už doprava ku kostolu. Pred<text:s/>kostolom doprava a onedlho doľava už poľnou cestou až do Báhoňa. Zanedlho vľavo je areál ZŠ, kde je pivnica záhradkárov. Potom pokračujeme popod železnicu do Kaplnej. V Kaplnej prechádzame cez hlavnú cestu /POZOR na autá/ <text:s/>neskôr do Igramu. Tu zastávka na ZŠ. Ďalej pokračujeme do Čataja. Tu je návšteva vinárstva Brigant. Trasa potom smeruje do Veľkého Grobu. Tu pri kostole doprava a onedlho prvá ulica doľava. Tá nás vyvedie za obec k ďalšej zastávke<text:s/>na<text:s/>oddych Pod vŕbami. Poľná cesta nás ďalej povedie vľavo na hlavnú cestu. Tu doprava smer Pusté Úľany. V obci smer železničná stanica. Na konci obci napravo nás čaká Gazdovský dvor. Odtiaľto sa vrátime do obce a už severným smerom do Pavlíc. Z nich povedľa kanálu Ronava do Voderád. Smerom už na Slovenskú Novú Ves nás čaká vo Voderadoch Šťavička. Potom už cez Slovenskú Novú Ves na Pác ku kúpalisku kde sme začínali.</text:p>
      <text:p text:style-name="P7"/>
      <text:p text:style-name="P8"><text:span text:style-name="T9">Dlhšia trasa /52km/<text:s/></text:span>začína a pokračuje rovnako s hlavnou trasou rovnako až k mlynu v Jarnej. Odtiaľ<text:s/>odbočíme doľava na Náučný chodník. Ním potom až vedľa Gidry až na jeho koniec ku asfaltke pri Silnici. Tu doľava k hlavnej ceste. Tá nás po odbočení doľava privedie do Báhoňa. V areáli ZŠ sa pripojíme k hlavnej trase. S ňou potom pokračujeme. V Pustých Úľanoch sa od nej odpojíme<text:s/>a pokračujeme smerom na Abrahám. Ešte pred ním pri malom letisku odbočíme vľavo a po panelovej ceste prídeme do Pavlíc. Tu odbočíme doprava a znova sa napájame na hlavnú trasu. Z Voderád pokračujeme smerom na Trnavu. Pred Hrnčiarovcami odbočíme vľavo ku nádrži Ronava. Poza ňu ďalej asfaltkou až na kúpalisko, kde sme začínali.</text:p>
      <text:p text:style-name="P10"/>
      <text:p text:style-name="P11"/>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tišek Turanský</meta:initial-creator>
    <dc:creator>riaditel@krr.sk</dc:creator>
    <meta:creation-date>2021-06-03T11:20:00Z</meta:creation-date>
    <dc:date>2021-06-07T06:05:00Z</dc:date>
    <meta:template xlink:href="Normal" xlink:type="simple"/>
    <meta:editing-cycles>6</meta:editing-cycles>
    <meta:editing-duration>PT360S</meta:editing-duration>
    <meta:document-statistic meta:page-count="1" meta:paragraph-count="5" meta:word-count="390" meta:character-count="2610" meta:row-count="18" meta:non-whitespace-character-count="2225"/>
  </office:meta>
</office:document-meta>
</file>