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5.55157in" svg:y="0.11024in" svg:width="0.96614in" svg:height="1.01929in" style:rel-width="scale" style:rel-height="scale"><draw:image xlink:href="https://encrypted-tbn0.gstatic.com/images?q=tbn:ANd9GcQeQSYG6B41RprFHCS-9lEgE2iuGLGbQqpno6X2YHDb118_Aiii" xlink:type="simple" xlink:show="embed" xlink:actuate="onLoad"/><svg:title/><svg:desc/></draw:frame></text:span><text:span text:style-name="T3">Starosta <text:s/>Obce Pavlice</text:span></text:p>
      <text:p text:style-name="Standard"/>
      <text:p text:style-name="Standard">Obecný úrad Pavlice</text:p>
      <text:p text:style-name="Standard">Pavlice 146</text:p>
      <text:p text:style-name="Standard">919 42 <text:s/>Pavlice</text:p>
      <text:p text:style-name="Standard">Slovenská republika</text:p>
      <text:p text:style-name="Standard"/>
      <text:p text:style-name="Standard"/>
      <text:p text:style-name="Standard"/>
      <text:p text:style-name="P4">P O Z V Á N K A</text:p>
      <text:p text:style-name="P5"/>
      <text:p text:style-name="P6"/>
      <text:p text:style-name="P7"><text:tab/>V súlade s § 13, ods. 4, písm. a) zák. SNR č. 369/1990 Zb. o<text:s/>obecnom zriadení znení neskorších predpisov a § 4 ods. 4 Rokovacieho poriadku Obecného zastupiteľstva obce Pavlice</text:p>
      <text:p text:style-name="P8"/>
      <text:p text:style-name="P9"/>
      <text:p text:style-name="P10"/>
      <text:p text:style-name="P11">z v o l á v a m</text:p>
      <text:p text:style-name="P12"/>
      <text:p text:style-name="P13"/>
      <text:p text:style-name="P14">zasadnutie Obecného zastupiteľstva Obce Pavlice</text:p>
      <text:p text:style-name="P15"/>
      <text:p text:style-name="P16">ktoré sa uskutoční dňa 11.12.2018, v utorok, o 18.00 hodine v budove<text:s/>Obecného úradu</text:p>
      <text:p text:style-name="P17"/>
      <text:p text:style-name="P18"/>
      <text:p text:style-name="P19">Program:</text:p>
      <text:p text:style-name="P20"/>
      <text:list text:style-name="LFO1" text:continue-numbering="true">
        <text:list-item>
          <text:p text:style-name="P21">Otvorenie zasadnutia</text:p>
        </text:list-item>
        <text:list-item>
          <text:p text:style-name="P22">Určenie zapisovateľa a overovateľov zápisnice</text:p>
        </text:list-item>
        <text:list-item>
          <text:p text:style-name="P23">Schválenie programu zasadnutia obecného zastupiteľstva</text:p>
        </text:list-item>
        <text:list-item>
          <text:p text:style-name="P24">Prerokovanie návrhu rozpočtu pre roky 2019, 2020, 2021</text:p>
        </text:list-item>
        <text:list-item>
          <text:p text:style-name="P25">Stanovisko k návrhu rozpočtu pre roky 2019, 2020, 2021</text:p>
        </text:list-item>
        <text:list-item>
          <text:p text:style-name="P26">Plán kontrolnej činnosti hlavnej kontrolórky Obce Pavlice</text:p>
        </text:list-item>
        <text:list-item>
          <text:p text:style-name="P27">Rôzne</text:p>
        </text:list-item>
        <text:list-item>
          <text:p text:style-name="P28">Záver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tab/>Ivana Stachová</text:p>
      <text:p text:style-name="P39"><text:tab/>starostk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chovi rodina</meta:initial-creator>
    <dc:creator>STACHOVA Ivana</dc:creator>
    <meta:creation-date>2018-12-12T13:23:00Z</meta:creation-date>
    <dc:date>2018-12-12T13:23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